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n Papier Festival Elp op 17 en 18 september 2022 (6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Van Papier Festival te Elp die wordt gehouden in de Gemeente Midden-Drenthe (Westerbroeken 1 te Elp) op  17 en 18 sept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31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Van Papier Festival Elp op 17 en 18 september 2022 (6 september 2022)</meta:user-defined>
    <meta:user-defined meta:name="DCTERMS.W3CDTF/DCTERMS.available">2022-09-08</meta:user-defined>
    <meta:user-defined meta:name="DCTERMS.W3CDTF/OVERHEIDop.jaargang">2022</meta:user-defined>
    <meta:user-defined meta:name="OVERHEIDop.publicationIssue">403196</meta:user-defined>
    <meta:user-defined meta:name="OVERHEIDop.GmbID/DC.identifier">gmb-2022-403196</meta:user-defined>
    <meta:user-defined meta:name="OVERHEIDop.versieInformatie"/>
  </office:meta>
</office:document-meta>
</file>