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oerlestraat 9 en 9a (Wijh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5 september 2022 een overeenkomst afgesloten voor de exploitatie van de locatie Boerlestraat 9 en 9a (Wijhe)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31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vereenkomst exploitatie Boerlestraat 9 en 9a (Wijhe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89</meta:user-defined>
    <meta:user-defined meta:name="OVERHEIDop.GmbID/DC.identifier">gmb-2022-403189</meta:user-defined>
    <meta:user-defined meta:name="OVERHEIDop.versieInformatie"/>
  </office:meta>
</office:document-meta>
</file>