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twerpbestemmingsplan - ‘Maaslandse Zoom’, Hofsingel Maasland</text:p>
      <text:section text:name="regeling_id1-3-2" text:style-name="regeling">
        <text:section text:name="aanhef_id1-3-2-1" text:style-name="aanhef">
          <text:section text:name="preambule_id1-3-2-1-1" text:style-name="preambule">
            <text:p text:style-name="al">Het college van burgemeester en wethouders bereidt momenteel het bestemmingsplan ‘Maaslandse Zoom’ voor. Dit betreft een woningbouwproject van ruim 100 woningen op het agrarische perceel (nummer MLD00I678) aan de Hofsingel in Maasland. </text:p>
            <text:p text:style-name="al"/>
            <text:p text:style-name="al">Het ontwerpbestemmingsplan wordt nog opgesteld en zal later ter visie worden gelegd. Eenieder kan bij de tervisielegging van het ontwerpbestemmingsplan een zienswijze over het ontwerp naar voren brengen. Om die reden;</text:p>
            <text:p text:style-name="al"/>
            <text:list text:style-name="id1-3-2-1-1-5">
              <text:list-item text:style-override="id1-3-2-1-1-5-1">
                <text:number>a.</text:number>
                <text:p text:style-name="al">liggen er momenteel geen stukken ter inzage;</text:p>
              </text:list-item>
            </text:list>
            <text:list text:style-name="id1-3-2-1-1-6">
              <text:list-item text:style-override="id1-3-2-1-1-6-1">
                <text:number>b.</text:number>
                <text:p text:style-name="al">wordt er momenteel geen gelegenheid aangeboden om zienswijzen naar voren te brengen;</text:p>
              </text:list-item>
            </text:list>
            <text:list text:style-name="id1-3-2-1-1-7">
              <text:list-item text:style-override="id1-3-2-1-1-7-1">
                <text:number>c.</text:number>
                <text:p text:style-name="al">worden alleen wettelijke vooroverlegpartners in de gelegenheid gesteld advies uit te brengen.</text:p>
              </text:list-item>
            </text:list>
            <text:p text:style-name="al">De tervisielegging van het ontwerpbestemmingsplan zal onder andere apart bekend worden gemaakt in het huis-aan-huisblad “De Schakel”. Daarnaast zal publicatie op <text:a xlink:href="http://www.ruimtelijkeplannen.nl" xlink:type="simple"><text:span text:style-name="nadrukondlijn">www.ruimtelijkeplannen.n</text:span>l</text:a> plaatsvinden.</text:p>
            <text:p text:style-name="al"/>
            <text:p text:style-name="al">
            <text:span text:style-name="nadrukcur">Schipluiden, 15 augustus 2022</text:span>
          </text:p>
            <text:p text:style-name="al"/>
            <text:p text:style-name="al">Voor nadere informatie kunt u contact opnemen met Thijs van der Kooij van de afdeling Landschap, Wonen en Economie via telefoonnummer (015) 380 41 11 of e-mailadres tvanderkooij@middendelfland.n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18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8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8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Ontwerpbestemmingsplan - ‘Maaslandse Zoom’, Hofsingel Maasland</meta:user-defined>
    <meta:user-defined meta:name="DCTERMS.W3CDTF/DCTERMS.available">2022-09-08</meta:user-defined>
    <meta:user-defined meta:name="DCTERMS.W3CDTF/OVERHEIDop.jaargang">2022</meta:user-defined>
    <meta:user-defined meta:name="OVERHEIDop.publicationIssue">403185</meta:user-defined>
    <meta:user-defined meta:name="OVERHEIDop.GmbID/DC.identifier">gmb-2022-403185</meta:user-defined>
    <meta:user-defined meta:name="OVERHEIDop.versieInformatie"/>
  </office:meta>
</office:document-meta>
</file>