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Intrekking verleende vergunning met ingang van 9 september 2022, voor een tijdelijke terrasuitbreiding voor Café Ome Cor, Middelweg 180 in Uitgeest, verzenddatum 5 september 2022(Z22 062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318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8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8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Intrekking verleende vergunning met ingang van 9 september 2022, voor een tijdelijke terrasuitbreiding voor Café Ome Cor, Middelweg 180 in Uitgeest, verzenddatum 5 september 2022(Z22 062551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83</meta:user-defined>
    <meta:user-defined meta:name="OVERHEIDop.GmbID/DC.identifier">gmb-2022-403183</meta:user-defined>
    <meta:user-defined meta:name="OVERHEIDop.versieInformatie"/>
  </office:meta>
</office:document-meta>
</file>