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run Limmen 2022 op zaterdag 10 september 2022, Stet Limmen, Kerkweg, park Enterij, Jan Valkeringlaan in Limmen, verzenddatum 5 september 2022 (Z22 081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31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ende evenementenvergunning Kermisrun Limmen 2022 op zaterdag 10 september 2022, Stet Limmen, Kerkweg, park Enterij, Jan Valkeringlaan in Limmen, verzenddatum 5 september 2022 (Z22 08144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75</meta:user-defined>
    <meta:user-defined meta:name="OVERHEIDop.GmbID/DC.identifier">gmb-2022-403175</meta:user-defined>
    <meta:user-defined meta:name="OVERHEIDop.versieInformatie"/>
  </office:meta>
</office:document-meta>
</file>