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751, het plaatsen van 4 nieuwe electronische displays bij haltes aan de Brugstraat, Burgemeester Raveslootsingel, H.R. Holstlaan, Zilverm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317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751</meta:user-defined>
    <meta:user-defined meta:name="DCTERMS.abstract">het plaatsen van 4 nieuwe electronische displays bij haltes aan de Brugstraat, Burgemeester Raveslootsingel, H.R. Holstlaan, Zilvermeeuw</meta:user-defined>
    <dc:language>nl</dc:language>
    <meta:user-defined meta:name="OVERHEIDop.locatietype/OVERHEIDop.gebiedsmarkering">Punt</meta:user-defined>
    <meta:user-defined meta:name="DC.title">Ingediende aanvraag omgevingsvergunning, Z/22/130751, het plaatsen van 4 nieuwe electronische displays bij haltes aan de Brugstraat, Burgemeester Raveslootsingel, H.R. Holstlaan, Zilvermeeuw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71</meta:user-defined>
    <meta:user-defined meta:name="OVERHEIDop.GmbID/DC.identifier">gmb-2022-403171</meta:user-defined>
    <meta:user-defined meta:name="OVERHEIDop.versieInformatie"/>
  </office:meta>
</office:document-meta>
</file>