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wadi op eigen terrein aan Beitel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334</text:p>
            <text:p text:style-name="common-al">Adres : Beitel 80, 6422 PB Heerlen</text:p>
            <text:p text:style-name="common-al">Activiteit : het realiseren van een wadi op eigen terrein</text:p>
            <text:p text:style-name="common-al">Datum besluit : 30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16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6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6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wadi op eigen terrein aan Beitel 80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165</meta:user-defined>
    <meta:user-defined meta:name="OVERHEIDop.GmbID/DC.identifier">gmb-2022-403165</meta:user-defined>
    <meta:user-defined meta:name="OVERHEIDop.versieInformatie"/>
  </office:meta>
</office:document-meta>
</file>