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Dorpsstraat 41, het legaliser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Dorpsstraat 41, 9536 PC</text:p>
            <text:p text:style-name="common-al">het legaliseren van een schuur met overkapping (Z2022-010800)</text:p>
            <text:p text:style-name="common-al">Datum ontvangst: 3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1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 Dorpsstraat 41, het legaliseren van een schuur met overkapping</meta:user-defined>
    <meta:user-defined meta:name="DCTERMS.W3CDTF/DCTERMS.available">2022-09-08</meta:user-defined>
    <meta:user-defined meta:name="DCTERMS.W3CDTF/OVERHEIDop.jaargang">2022</meta:user-defined>
    <meta:user-defined meta:name="OVERHEIDop.publicationIssue">403163</meta:user-defined>
    <meta:user-defined meta:name="OVERHEIDop.GmbID/DC.identifier">gmb-2022-403163</meta:user-defined>
    <meta:user-defined meta:name="OVERHEIDop.versieInformatie"/>
  </office:meta>
</office:document-meta>
</file>