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 september 2022 aanvraag omgevingsvergunning, Dijkhuizenweg 122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september 2022 voor het aanpassen van de schuur aan de Dijkhuizenweg 122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315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15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 september 2022 voor het aanpassen van de schuur aan de Dijkhuizenweg 122 in Appingedam.</meta:user-defined>
    <dc:language>nl</dc:language>
    <meta:user-defined meta:name="OVERHEIDop.locatietype/OVERHEIDop.gebiedsmarkering">Adres</meta:user-defined>
    <meta:user-defined meta:name="DC.title">1 september 2022 aanvraag omgevingsvergunning, Dijkhuizenweg 122 in Appingeda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159</meta:user-defined>
    <meta:user-defined meta:name="OVERHEIDop.GmbID/DC.identifier">gmb-2022-403159</meta:user-defined>
    <meta:user-defined meta:name="OVERHEIDop.versieInformatie"/>
  </office:meta>
</office:document-meta>
</file>