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Ootmarsumseweg 340: realiseren 4 boerderij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40</text:p>
            <text:p text:style-name="common-al">Project: het realiseren van 4 boerderij appartementen</text:p>
            <text:p text:style-name="common-al">Verzonden: 06-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1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1249</meta:user-defined>
    <meta:user-defined meta:name="DCTERMS.abstract">het realiseren van 4 boerderij appartementen</meta:user-defined>
    <dc:language>nl</dc:language>
    <meta:user-defined meta:name="OVERHEIDop.locatietype/OVERHEIDop.gebiedsmarkering">Punt</meta:user-defined>
    <meta:user-defined meta:name="DC.title">Gemeente Tubbergen - verleende omgevingsvergunning - Reutum, Ootmarsumseweg 340: realiseren 4 boerderij appartementen</meta:user-defined>
    <meta:user-defined meta:name="DCTERMS.W3CDTF/DCTERMS.available">2022-09-13</meta:user-defined>
    <meta:user-defined meta:name="DCTERMS.W3CDTF/OVERHEIDop.jaargang">2022</meta:user-defined>
    <meta:user-defined meta:name="OVERHEIDop.publicationIssue">403157</meta:user-defined>
    <meta:user-defined meta:name="OVERHEIDop.GmbID/DC.identifier">gmb-2022-403157</meta:user-defined>
    <meta:user-defined meta:name="OVERHEIDop.versieInformatie"/>
  </office:meta>
</office:document-meta>
</file>