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 aan de Duitslandlaa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2 </text:p>
                <text:p text:style-name="al">Zaaknummer : Z/2022/395500 </text:p>
                <text:p text:style-name="al">Omschrijving : plaatsen van een dakkapel aan de voorzijde van de woning </text:p>
                <text:p text:style-name="al"> Ontvangstdatum: 6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15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500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 aan de Duitslandlaan 2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152</meta:user-defined>
    <meta:user-defined meta:name="OVERHEIDop.GmbID/DC.identifier">gmb-2022-403152</meta:user-defined>
    <meta:user-defined meta:name="OVERHEIDop.versieInformatie"/>
  </office:meta>
</office:document-meta>
</file>