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uropaplein 24, Amsterdam - Amsterdam RAI B.V. - het tijdelijk plaatsen van containers voor het opslaan van gascilin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tijdelijk plaatsen van containers voor het opslaan van gascilinders. Melder: Rai Amsterdam B.V. Ontvangstdatum melding: 01-09-2022 Zaaknummer: 11463738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229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14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4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4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7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30229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Activiteitenbesluit - Europaplein 24, Amsterdam - Amsterdam RAI B.V. - het tijdelijk plaatsen van containers voor het opslaan van gascilinder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49</meta:user-defined>
    <meta:user-defined meta:name="OVERHEIDop.GmbID/DC.identifier">gmb-2022-403149</meta:user-defined>
    <meta:user-defined meta:name="OVERHEIDop.versieInformatie"/>
  </office:meta>
</office:document-meta>
</file>