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omgevingsvergunning: het uitbreiden van de carwash en het aanleggen van de uitrit aan Breukerweg 15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ingevolge artikel 3.8 van de Wet algemene bepalingen omgevingsrecht juncto titel 4.1 van de Algemene wet bestuursrecht bekend dat het volgende besluit ambtshalve is ingetrokken:</text:p>
            <text:p text:style-name="common-al">Dossiernummer : 141858</text:p>
            <text:p text:style-name="common-al">Adres : Breukerweg 158</text:p>
            <text:p text:style-name="common-al">Activiteit : Het uitbreiden van de carwash en het aanleggen van de uitrit</text:p>
            <text:p text:style-name="common-al">Datum besluit : 23 augustus 2011</text:p>
            <text:p text:style-name="common-al">Bezwaar aantekene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Voor het inzien van het besluit en de bijbehorende stukken kunt u telefonisch een afspraak maken. Het telefoonnummer is 14 045. Vanuit het buitenland is het nummer +31 45 5 60 50 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1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intrekking omgevingsvergunning: het uitbreiden van de carwash en het aanleggen van de uitrit aan Breukerweg 158 te Heerlen</meta:user-defined>
    <meta:user-defined meta:name="DCTERMS.W3CDTF/DCTERMS.available">2022-09-09</meta:user-defined>
    <meta:user-defined meta:name="DCTERMS.W3CDTF/OVERHEIDop.jaargang">2022</meta:user-defined>
    <meta:user-defined meta:name="OVERHEIDop.publicationIssue">403145</meta:user-defined>
    <meta:user-defined meta:name="OVERHEIDop.GmbID/DC.identifier">gmb-2022-403145</meta:user-defined>
    <meta:user-defined meta:name="OVERHEIDop.versieInformatie"/>
  </office:meta>
</office:document-meta>
</file>