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Vorstenbosseweg 29, 5476 NG Heeswijk-Dinther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gebruik van geluidsversterkende apparatuur op 16 en 17 september 2022 van 20.00 uur tot 01.00 uur tijdens het 55-jarig Jubileumfeest van CV De Piereslikkers.   </text:p>
            <text:p text:style-name="common-al">Het besluit is verzonden op: 6 september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6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313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3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3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gemene Plaatselijke Verordening (APV) ontheffing voor het gebruik van geluidsversterkende apparatuur, Vorstenbosseweg 29, 5476 NG Heeswijk-Dinther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3136</meta:user-defined>
    <meta:user-defined meta:name="OVERHEIDop.GmbID/DC.identifier">gmb-2022-403136</meta:user-defined>
    <meta:user-defined meta:name="OVERHEIDop.versieInformatie"/>
  </office:meta>
</office:document-meta>
</file>