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aanvraag omgevingsvergunning, realiseren van een interne verbouwing, het vergroten van een bestaand dakterras aan de Marquettelaan 33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9, lid 2 van de Wet algemene bepalingen omgevingsrecht dat het volgende besluit is genomen: </text:p>
            <text:p text:style-name="common-al">
            <text:span text:style-name="nadrukvet">Verlengen beslistermijn met zes weken:</text:span>
          </text:p>
            <text:p text:style-name="common-al"/>
            <text:list text:style-name="id1-3-2-1-1-4">
              <text:list-item text:style-override="id1-3-2-1-1-4-1">
                <text:number>•</text:number>
                <text:p text:style-name="al">Locatie : Marquettelaan 33 </text:p>
                <text:p text:style-name="al">Omschrijving : realiseren van een interne verbouwing, het vergroten van een bestaand dakterras </text:p>
                <text:p text:style-name="al">Zaaknummer : Z/2022/392029 </text:p>
                <text:p text:style-name="al">Datum besluit : 2 september 2022</text:p>
              </text:list-item>
            </text:list>
            <text:p text:style-name="common-al">Nadere inlichtingen: team Vergunningen, Toezicht, Handhaving &amp; Veiligheid, 140251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403135</text:span><text:line-break/><text:date style:data-style-name="dag" text:fixed="true" text:date-value="2022-09-09"/><text:line-break/><text:date style:data-style-name="jaar" text:fixed="true" text:date-value="2022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135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135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2/392029</meta:user-defined>
    <dc:language>nl</dc:language>
    <meta:user-defined meta:name="OVERHEIDop.locatietype/OVERHEIDop.gebiedsmarkering">Adres</meta:user-defined>
    <meta:user-defined meta:name="DC.title">Verlengen beslistermijn aanvraag omgevingsvergunning, realiseren van een interne verbouwing, het vergroten van een bestaand dakterras aan de Marquettelaan 33, te Heemskerk.</meta:user-defined>
    <meta:user-defined meta:name="DCTERMS.W3CDTF/DCTERMS.available">2022-09-09</meta:user-defined>
    <meta:user-defined meta:name="DCTERMS.W3CDTF/OVERHEIDop.jaargang">2022</meta:user-defined>
    <meta:user-defined meta:name="OVERHEIDop.publicationIssue">403135</meta:user-defined>
    <meta:user-defined meta:name="OVERHEIDop.GmbID/DC.identifier">gmb-2022-403135</meta:user-defined>
    <meta:user-defined meta:name="OVERHEIDop.versieInformatie"/>
  </office:meta>
</office:document-meta>
</file>