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boerderij tot een woonboerderij op de locatie de Kar 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september 2022</text:p>
            <text:p text:style-name="common-al">Kenmerk: SXO-2022-04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313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een boerderij tot een woonboerderij op de locatie de Kar 9 in Klarenbee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30</meta:user-defined>
    <meta:user-defined meta:name="OVERHEIDop.GmbID/DC.identifier">gmb-2022-403130</meta:user-defined>
    <meta:user-defined meta:name="OVERHEIDop.versieInformatie"/>
  </office:meta>
</office:document-meta>
</file>