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Vorstenbosseweg 29, 5476 NG Heeswijk-Dinther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et 55-jarig Jubileum van CV De Piereslikkers van 16Jubileumfeest HVCH op:</text:p>
            <text:p text:style-name="common-al">16 september 2022, van 20.00 uur tot 01.00 uur;</text:p>
            <text:p text:style-name="common-al">17 september 2022, van 16.00 uur tot 01.00 uur;</text:p>
            <text:p text:style-name="common-al">18 september 2022 van 12.00 uur tot 22.00 uur.</text:p>
            <text:p text:style-name="common-al">Het besluit is verzonden op: 6 september 2022. 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6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312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2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2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lgemene Plaatselijke Verordening (APV) Evenementenvergunning, Vorstenbosseweg 29, 5476 NG Heeswijk-Dinther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3127</meta:user-defined>
    <meta:user-defined meta:name="OVERHEIDop.GmbID/DC.identifier">gmb-2022-403127</meta:user-defined>
    <meta:user-defined meta:name="OVERHEIDop.versieInformatie"/>
  </office:meta>
</office:document-meta>
</file>