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Klachtenregeling aanbestedingen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Gelet op:</text:p>
            <text:p text:style-name="al">afdeling 10.1.1 Algemene wet bestuursrecht, de Aanbestedingswet 2012 en de Klachtenregeling aanbestedingen gemeente Kapelle;</text:p>
            <text:p text:style-name="al"/>
            <text:p text:style-name="al">BESLUIT:</text:p>
            <text:p text:style-name="al"/>
            <text:p text:style-name="al">Vast te stellen het <text:span text:style-name="nadrukvet">‘Mandaatbesluit uitvoering Klachtenregeling aanbestedingen gemeente Kapelle’</text:span>.</text:p>
            <text:p text:style-name="al"/>
            <text:p text:style-name="al">
            <text:span text:style-name="nadrukvet">1. Mandaatverlening</text:span>
          </text:p>
            <text:p text:style-name="al">mandaat te verlenen aan het klachtenmeldpunt van Stichting Inkoopbureau West-Brabant voor het behandelen en onderzoeken van een ingediende klacht op grond van de Klachtenregeling aanbestedingen gemeente Kapelle en het namens het college van burgemeester en wethouders van de gemeente Kapelle communiceren met de klager over de afhandeling van de klacht.</text:p>
            <text:p text:style-name="al"/>
            <text:p text:style-name="al">
            <text:span text:style-name="nadrukvet">2. Slotbepalingen</text:span>
          </text:p>
            <text:p text:style-name="al">
            <text:span text:style-name="nadrukvet">2.1 Inwerkingtreding</text:span>
          </text:p>
            <text:p text:style-name="al">Dit mandaatbesluit treedt in werking met ingang van de dag volgend waarop zij bekend is gemaakt.</text:p>
            <text:p text:style-name="al"/>
            <text:p text:style-name="al">
            <text:span text:style-name="nadrukvet">2.2 Citeertitel</text:span>
          </text:p>
            <text:p text:style-name="al">Dit mandaatbesluit wordt aangehaald als ‘Mandaatbesluit uitvoering Klachtenregeling bij aanbestedingen gemeente Kapelle’.</text:p>
            <text:p text:style-name="al"/>
            <text:p text:style-name="al">Aldus vastgesteld in de vergadering van het college van burgemeester en wethouders van de gemeente Kapelle van 16 augustus 2022</text:p>
            <text:p text:style-name="al"/>
            <text:p text:style-name="al">De secretaris,  de burgemeester,</text:p>
            <text:p text:style-name="al">mr. A.J. van den Berge A.M.T. Natero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31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Aanbestedingswet 2012]|[1.0:c:BWBR0032203&amp;g=2022-03-02</meta:user-defined>
    <meta:user-defined meta:name="OVERHEIDop.referentienummer">D22.272287</meta:user-defined>
    <dc:language>nl</dc:language>
    <meta:user-defined meta:name="OVERHEIDop.locatietype/OVERHEIDop.gebiedsmarkering">Gemeente</meta:user-defined>
    <meta:user-defined meta:name="DC.title">Mandaatbesluit uitvoering Klachtenregeling aanbestedingen Gemeente Kapelle</meta:user-defined>
    <meta:user-defined meta:name="DCTERMS.W3CDTF/DCTERMS.available">2022-09-08</meta:user-defined>
    <meta:user-defined meta:name="DCTERMS.W3CDTF/OVERHEIDop.jaargang">2022</meta:user-defined>
    <meta:user-defined meta:name="OVERHEIDop.publicationIssue">403121</meta:user-defined>
    <meta:user-defined meta:name="OVERHEIDop.betreftRegeling">CVDR681083_1</meta:user-defined>
    <meta:user-defined meta:name="OVERHEIDop.GmbID/DC.identifier">gmb-2022-403121</meta:user-defined>
    <meta:user-defined meta:name="xs:date/OVERHEIDop.startdatum">2022-09-09</meta:user-defined>
    <meta:user-defined meta:name="OVERHEIDop.versieInformatie"/>
  </office:meta>
</office:document-meta>
</file>