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verkapping op locatie Akkermolenweg 2d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september 2022 besloten om de beslistermijn voor de aanvraag met zaaknummer Z22-004098 voor het plaatsen van een overkapping op locatie Akkermolenweg 2d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09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12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overkapping op locatie Akkermolenweg 2d in Zunder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20</meta:user-defined>
    <meta:user-defined meta:name="OVERHEIDop.GmbID/DC.identifier">gmb-2022-403120</meta:user-defined>
    <meta:user-defined meta:name="OVERHEIDop.versieInformatie"/>
  </office:meta>
</office:document-meta>
</file>