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63 in Heiloo, het plaatsen van een airconditioning in de buitenruimte, datum ontvangst 26 januari 2022  (Z22 0598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63 in Heiloo, het plaatsen van een airconditioning in de buitenruimte, datum ontvangst 26 januari 2022  (Z22 05986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12</meta:user-defined>
    <meta:user-defined meta:name="OVERHEIDop.GmbID/DC.identifier">gmb-2022-40312</meta:user-defined>
    <meta:user-defined meta:name="OVERHEIDop.versieInformatie"/>
  </office:meta>
</office:document-meta>
</file>