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89 Loenense Waterval Wandelingen d.d. 9 oktober 2022, Start en finish Hoofdweg 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wandelingen  </text:p>
            <text:p text:style-name="tussenkopcur"/>
            <text:p text:style-name="common-al"/>
            <text:p text:style-name="tussenkopcur">Datum vergunning:</text:p>
            <text:p text:style-name="tussenkopcur">6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10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89 Loenense Waterval Wandelingen d.d. 9 oktober 2022, Start en finish Hoofdweg 5 in Loen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08</meta:user-defined>
    <meta:user-defined meta:name="OVERHEIDop.GmbID/DC.identifier">gmb-2022-403108</meta:user-defined>
    <meta:user-defined meta:name="OVERHEIDop.versieInformatie"/>
  </office:meta>
</office:document-meta>
</file>