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ranje Nassaulaan 31-3 1075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ranje Nassaulaan 31-3 1075AJ Amsterdam</text:p>
            <text:p text:style-name="common-al">Omschrijving: voor het plaatsen van een dakterras op het platte dak van de derde verdieping en het veranderen van de derde verdieping met behoud van de bestemming daarvan tot één woning.</text:p>
            <text:p text:style-name="common-al">Besluit: verleend</text:p>
            <text:p text:style-name="common-al">Verzonden naar aanvrager op: 06-09-2022</text:p>
            <text:p text:style-name="common-al">Zaaknummer: Z2022-Z005219</text:p>
            <text:p text:style-name="common-al">OLO nummer: 7146083</text:p>
            <text:p text:style-name="common-al">Het besluit en bijbehorende stukken kunt u per e-mail ontvangen. Stuur een verzoek naar <text:a xlink:href="mailto:stadsloket.zuid.vergunningen.dvl@amsterdam.nl?Subject=Dossiernummer Z2022-Z00521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10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0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219</meta:user-defined>
    <meta:user-defined meta:name="DCTERMS.abstract">plaatsen van een dakterras op het platte dak van de derde verdieping en het veranderen van de derde verdieping met behoud van de bestem...</meta:user-defined>
    <dc:language>nl</dc:language>
    <meta:user-defined meta:name="OVERHEIDop.locatietype/OVERHEIDop.gebiedsmarkering">Punt</meta:user-defined>
    <meta:user-defined meta:name="DC.title">Besluit omgevingsvergunning reguliere procedure Oranje Nassaulaan 31-3 1075AJ Amst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07</meta:user-defined>
    <meta:user-defined meta:name="OVERHEIDop.GmbID/DC.identifier">gmb-2022-403107</meta:user-defined>
    <meta:user-defined meta:name="OVERHEIDop.versieInformatie"/>
  </office:meta>
</office:document-meta>
</file>