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Natuurontwikkeling Emst Achterhe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Natuurontwikkeling Emst Achterhegge” gewijzigd heeft vastgesteld. </text:p>
            <text:p text:style-name="common-al">Het wijzigingsplan voorziet in de juridisch-planologische regeling om de bestemming van ongeveer 32 hectare agrarische grond te wijzigen naar natuur. Dit voorgenomen gebruik past niet binnen de huidige regels van het bestemmingsplan Buitengebied Epe. Met een wijzigingsbevoegdheid (artikel 3.8.1) wordt de mogelijkheid geboden de agrarische bestemming om te zetten naar een natuurbestemming.</text:p>
            <text:p text:style-name="common-al">Het wijzigingsplan Natuurontwikkeling Emst-Achterhegge heeft van 14 februari 2022 tot 28 maart 2022 als ontwerp ter inzage gelegen. In deze periode zijn vijf zienswijzen ingediend. Deze zienswijzen zijn samengevat en van een reactie voorzien. Er is deels tegemoetgekomen aan de zienswijzen door de relevantie van de dubbelbestemming Leiding – Hoogspanningsverbinding nader toe te lichten in de toelichting van het wijzigingsplan.</text:p>
            <text:p text:style-name="tussenkopcur">Ter inzage</text:p>
            <text:p text:style-name="common-al">U kunt het vastgestelde wijzigingsplan inzien op <text:a xlink:href="https://euc-word-edit.officeapps.live.com/we/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96AchterheggeNO-VWP1, of deze link gebruiken: </text:p>
            <text:p text:style-name="common-al">
            <text:a xlink:href="http://www.ruimtelijkeplannen.nl/web-roo/?planidn=NL.IMRO.0232.BG096AchterheggeNO-VWP1" xlink:type="simple">http://www.ruimtelijkeplannen.nl/web-roo/?planidn=NL.IMRO.0232.BG096AchterheggeNO-VWP1</text:a>
          </text:p>
            <text:p text:style-name="common-al"> De bronbestanden zijn beschikbaar op: <text:a xlink:href="http://epe.gemeentedocumenten.nl/NL.IMRO.0232.BG096AchterheggeNO-VWP1" xlink:type="simple">http://epe.gemeentedocumenten.nl/NL.IMRO.0232.BG096AchterheggeNO-VWP1</text:a></text:p>
            <text:p text:style-name="common-al">Het vastgestelde wijzigingsplan ligt met ingang van 9 september 2022 ook gedurende zes weken op afspraak voor een ieder ter inzage bij het omgevingsloket in het gemeentehuis te Epe, Wilt u een afspraak maken om het vastgestelde wijzigingsplan in te zien? Neemt u dan contact met ons op via telefoonnummer 14 0578. Het vastgestelde wijzigingsplan is ook in te zien via <text:a xlink:href="https://euc-word-edit.officeapps.live.com/we/www.overheid.nl" xlink:type="simple">www.overheid.nl</text:a> onder bekendmakingen.</text:p>
            <text:p text:style-name="tussenkopcur">Beroep</text:p>
            <text:p text:style-name="common-al">Tegen de vaststelling van het wijzigingsplan kan gedurende de termijn van terinzagelegging beroep bij de Raad van State worden ingesteld. Een belanghebbende die aantoont dat hij of zij redelijkerwijs niet in staat is geweest zijn of haar zienswijze tegen het ontwerp wijzigingsplan bij het college naar voren te brengen kan van deze mogelijkheid gebruik maken. Het beroepschrift kan worden ingediend bij de Afdeling Bestuursrechtspraak van de Raad van State, Postbus 20019, 2500 EA Den Haag. Voor de behandeling van een beroep zijn griffierechten verschuldigd. </text:p>
            <text:p text:style-name="last-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310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0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0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96AchterheggeNO-VWP1</meta:user-defined>
    <dc:language>nl</dc:language>
    <meta:user-defined meta:name="OVERHEIDop.locatietype/OVERHEIDop.gebiedsmarkering">Gemeente</meta:user-defined>
    <meta:user-defined meta:name="DC.title">Gewijzigde vaststelling wijzigingsplan Natuurontwikkeling Emst Achterhegge</meta:user-defined>
    <meta:user-defined meta:name="DCTERMS.W3CDTF/DCTERMS.available">2022-09-08</meta:user-defined>
    <meta:user-defined meta:name="DCTERMS.W3CDTF/OVERHEIDop.jaargang">2022</meta:user-defined>
    <meta:user-defined meta:name="OVERHEIDop.publicationIssue">403103</meta:user-defined>
    <meta:user-defined meta:name="OVERHEIDop.GmbID/DC.identifier">gmb-2022-403103</meta:user-defined>
    <meta:user-defined meta:name="OVERHEIDop.versieInformatie"/>
  </office:meta>
</office:document-meta>
</file>