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1, Annie M.G. Schmidtplein 20, 5122 LC</text:span>
          </text:p>
            <text:p text:style-name="common-al">gedeeltelijk intrekken verleende omgevingsvergunning (activiteit uitrit aanleggen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31</meta:user-defined>
    <meta:user-defined meta:name="OVERHEIDop.GmbID/DC.identifier">gmb-2022-4031</meta:user-defined>
    <meta:user-defined meta:name="OVERHEIDop.versieInformatie"/>
  </office:meta>
</office:document-meta>
</file>