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het realiseren van een 2de verdieping), District Midden Breda, Kolfbaanstraat 38 481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49</text:p>
            <text:p text:style-name="common-al">Ingekomen: 02-09-2022</text:p>
            <text:p text:style-name="common-al">Locatie: District Midden Breda, Kolfbaanstraat 38 4814CM Breda</text:p>
            <text:p text:style-name="common-al">Projectomschrijving: het plaatsen van een dakopbouw (het realiseren van een 2de verdiep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0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49</meta:user-defined>
    <meta:user-defined meta:name="DCTERMS.abstract">het plaatsen van een dakopbouw (het realiseren van een 2de verdieping)</meta:user-defined>
    <dc:language>nl</dc:language>
    <meta:user-defined meta:name="OVERHEIDop.locatietype/OVERHEIDop.gebiedsmarkering">Punt</meta:user-defined>
    <meta:user-defined meta:name="DC.title">Aanvraag omgevingsvergunning, het plaatsen van een dakopbouw (het realiseren van een 2de verdieping), District Midden Breda, Kolfbaanstraat 38 4814CM Bred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97</meta:user-defined>
    <meta:user-defined meta:name="OVERHEIDop.GmbID/DC.identifier">gmb-2022-403097</meta:user-defined>
    <meta:user-defined meta:name="OVERHEIDop.versieInformatie"/>
  </office:meta>
</office:document-meta>
</file>