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9 2 te Marknesse: het bouwen van een opslagloods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is een omgevingsvergunning verleend voor deze locatie. Het gaat om het bouwen van een opslagloods met luif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07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7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7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9 2 te Marknesse: omgevingsvergunning  6 september 2022   het bouwen van een opslagloods met luifel.</meta:user-defined>
    <dc:language>nl</dc:language>
    <meta:user-defined meta:name="OVERHEIDop.locatietype/OVERHEIDop.gebiedsmarkering">Adres</meta:user-defined>
    <meta:user-defined meta:name="DC.title">Baarloseweg 9 2 te Marknesse: het bouwen van een opslagloods met luif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76</meta:user-defined>
    <meta:user-defined meta:name="OVERHEIDop.GmbID/DC.identifier">gmb-2022-403076</meta:user-defined>
    <meta:user-defined meta:name="OVERHEIDop.versieInformatie"/>
  </office:meta>
</office:document-meta>
</file>