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103 Pasar Malam Multicultureel festival d.d. 18 december 2022 en 13 mei 2023, Zwitsalterr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Markt met eten en drinken in de Multiculturele ambiance sfeer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307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7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7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8103 Pasar Malam Multicultureel festival d.d. 18 december 2022 en 13 mei 2023, Zwitsalterrein in Apeldoorn</meta:user-defined>
    <meta:user-defined meta:name="DCTERMS.W3CDTF/DCTERMS.available">2022-09-08</meta:user-defined>
    <meta:user-defined meta:name="DCTERMS.W3CDTF/OVERHEIDop.jaargang">2022</meta:user-defined>
    <meta:user-defined meta:name="OVERHEIDop.publicationIssue">403075</meta:user-defined>
    <meta:user-defined meta:name="OVERHEIDop.GmbID/DC.identifier">gmb-2022-403075</meta:user-defined>
    <meta:user-defined meta:name="OVERHEIDop.versieInformatie"/>
  </office:meta>
</office:document-meta>
</file>