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ergunning APV-Bijzondere wet, huis aan huis verkopen van bloemen op 1 oktober 2022 van 09.00 uur tot en met 17.00 uur en verkopen van bloemen op het Hof in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vergunning APV-Bijzondere wet is ontvangen:</text:p>
            <text:p text:style-name="common-al">Nr.: 1724513</text:p>
            <text:p text:style-name="common-al">Datum ontvangst: 04-09-2022</text:p>
            <text:p text:style-name="common-al">Omschrijving: huis aan huis verkopen van bloemen op 1 oktober 2022 van 09.00 uur tot en met 17.00 uur en verkopen van bloemen op het Hof in Bergeijk</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307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7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7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13</meta:user-defined>
    <meta:user-defined meta:name="DCTERMS.abstract">huis aan huis verkopen van bloemen op 1 oktober 2022 van 09.00 uur tot en met 17.00 uur en verkopen van bloemen op het Hof in Bergeijk</meta:user-defined>
    <dc:language>nl</dc:language>
    <meta:user-defined meta:name="OVERHEIDop.locatietype/OVERHEIDop.gebiedsmarkering">Punt</meta:user-defined>
    <meta:user-defined meta:name="DC.title">Ingekomen aanvraag vergunning APV-Bijzondere wet, huis aan huis verkopen van bloemen op 1 oktober 2022 van 09.00 uur tot en met 17.00 uur en verkopen van bloemen op het Hof in Bergeijk</meta:user-defined>
    <meta:user-defined meta:name="DCTERMS.W3CDTF/DCTERMS.available">2022-09-08</meta:user-defined>
    <meta:user-defined meta:name="DCTERMS.W3CDTF/OVERHEIDop.jaargang">2022</meta:user-defined>
    <meta:user-defined meta:name="OVERHEIDop.publicationIssue">403072</meta:user-defined>
    <meta:user-defined meta:name="OVERHEIDop.GmbID/DC.identifier">gmb-2022-403072</meta:user-defined>
    <meta:user-defined meta:name="OVERHEIDop.versieInformatie"/>
  </office:meta>
</office:document-meta>
</file>