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weg 15 te Nagele, Hannie Schaftweg 3 te Emmeloord en Zwijnsweg 25 te Ens: het vernieuwen van de daken van drie pachtboerd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aanvraag om omgevingsvergunning binnen gekomen voor deze locatie. De aanvraag is geregistreerd onder zaaknummer HZ_WABO 2022-01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btsweg 15 te Nagele, Hannie Schaftweg 3 te Emmeloord en Zwijnsweg 25 te Ens: omgevingsvergunning   het vernieuwen van de daken van drie pachtboerderij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btsweg 15 te Nagele, Hannie Schaftweg 3 te Emmeloord en Zwijnsweg 25 te Ens: het vernieuwen van de daken van drie pachtboerderij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07</meta:user-defined>
    <meta:user-defined meta:name="OVERHEIDop.GmbID/DC.identifier">gmb-2022-40307</meta:user-defined>
    <meta:user-defined meta:name="OVERHEIDop.versieInformatie"/>
  </office:meta>
</office:document-meta>
</file>