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olledig renoveren, het verhogen van een noodtrappenhuis en het vergroten van een toren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volledig renoveren, verhogen noodtrappenhuis en vergroten toren (a-toren/bd 56 en gedeeltelijk bd 45) (verzenddatum 05-09-2022, dossiernummer 2022723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06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6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6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04</meta:user-defined>
    <dc:language>nl</dc:language>
    <meta:user-defined meta:name="OVERHEIDop.locatietype/OVERHEIDop.gebiedsmarkering">Adres</meta:user-defined>
    <meta:user-defined meta:name="DC.title">Toestemming voor het volledig renoveren, het verhogen van een noodtrappenhuis en het vergroten van een toren aan Hanzeplein 1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61</meta:user-defined>
    <meta:user-defined meta:name="OVERHEIDop.GmbID/DC.identifier">gmb-2022-403061</meta:user-defined>
    <meta:user-defined meta:name="OVERHEIDop.versieInformatie"/>
  </office:meta>
</office:document-meta>
</file>