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zakelijke dienstverlening huidige parochie op locatie Sint Bavo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september 2022 besloten om de beslistermijn voor de aanvraag met zaaknummer Z22-004061 voor het realiseren van zakelijke dienstverlening huidige parochie op locatie Sint Bavostraat 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0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0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zakelijke dienstverlening huidige parochie op locatie Sint Bavostraat 7 in Rijsber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58</meta:user-defined>
    <meta:user-defined meta:name="OVERHEIDop.GmbID/DC.identifier">gmb-2022-403058</meta:user-defined>
    <meta:user-defined meta:name="OVERHEIDop.versieInformatie"/>
  </office:meta>
</office:document-meta>
</file>