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bestemmingsplan voor het bouwen van een dierenverblijf met overkappingen aan Ganzestraat 48A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6-2022 een omgevingsvergunning verleend. De gemeente geeft hiermee toestemming voor het afwijken bestemmingsplan voor het bouwen van een dierenverblijf met overkappingen aan Ganzestraat 48A 5527JA Hapert. Het kenmerk van de gemeente voor deze zaak is BLA-2022-026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304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4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4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BLA-2022-0265</meta:user-defined>
    <meta:user-defined meta:name="DCTERMS.abstract">afwijken bestemmingsplan voor het bouwen van een dierenverblijf met overkappingen</meta:user-defined>
    <dc:language>nl</dc:language>
    <meta:user-defined meta:name="OVERHEIDop.locatietype/OVERHEIDop.gebiedsmarkering">Punt</meta:user-defined>
    <meta:user-defined meta:name="DC.title">Vergunning voor het afwijken bestemmingsplan voor het bouwen van een dierenverblijf met overkappingen aan Ganzestraat 48A 5527JA Hapert</meta:user-defined>
    <meta:user-defined meta:name="DCTERMS.W3CDTF/DCTERMS.available">2022-09-08</meta:user-defined>
    <meta:user-defined meta:name="DCTERMS.W3CDTF/OVERHEIDop.jaargang">2022</meta:user-defined>
    <meta:user-defined meta:name="OVERHEIDop.publicationIssue">403045</meta:user-defined>
    <meta:user-defined meta:name="OVERHEIDop.GmbID/DC.identifier">gmb-2022-403045</meta:user-defined>
    <meta:user-defined meta:name="OVERHEIDop.versieInformatie"/>
  </office:meta>
</office:document-meta>
</file>