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an Coothplein 17B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73</text:p>
            <text:p text:style-name="common-al">Verzenddatum besluit: 06-09-2022</text:p>
            <text:p text:style-name="common-al">Locatie: van Coothplein 17B 4811NC Breda</text:p>
            <text:p text:style-name="common-al">Omschrijving: Alcoholwetvergunning artikel 30a Alcoholwet</text:p>
            <text:p text:style-name="common-al">De burgemeester heeft besloten het aanhangsel te wijzigen van de Alcoholwetvergunning op van Coothplein 17B 4811N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0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7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an Coothplein 17B 4811NC Bred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39</meta:user-defined>
    <meta:user-defined meta:name="OVERHEIDop.GmbID/DC.identifier">gmb-2022-403039</meta:user-defined>
    <meta:user-defined meta:name="OVERHEIDop.versieInformatie"/>
  </office:meta>
</office:document-meta>
</file>