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innenluiendijk 1, verbouwen en verduurzamen woning</text:p>
            <text:p text:style-name="common-al">Verzonden 25 augustus 2022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luiendijk 1 VERLENGEN BESLISTERMIJN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32</meta:user-defined>
    <meta:user-defined meta:name="OVERHEIDop.GmbID/DC.identifier">gmb-2022-403032</meta:user-defined>
    <meta:user-defined meta:name="OVERHEIDop.versieInformatie"/>
  </office:meta>
</office:document-meta>
</file>