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ieuwe Steen 9, kappen 18 bomen</text:p>
            <text:p text:style-name="common-al">Ingediend 23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03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3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ieuwe Steen 9 INGEDIENDE AANVRAAG OMGEVINGS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31</meta:user-defined>
    <meta:user-defined meta:name="OVERHEIDop.GmbID/DC.identifier">gmb-2022-403031</meta:user-defined>
    <meta:user-defined meta:name="OVERHEIDop.versieInformatie"/>
  </office:meta>
</office:document-meta>
</file>