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tenten op het terras tijdens Reusel Kermis op 10 september 2022 en het daarbij produceren van geluid aan Markt 50 5541EA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6-09-2022 een melding afgehandeld. De gemeente geeft hiermee aan dat voor het plaatsen van tenten op het terras tijdens Reusel Kermis op 10 september 2022 en het daarbij produceren van geluid aan Markt 50 5541EA Reusel geen vergunningplicht geldt. Het kenmerk van de gemeente voor deze zaak is 16671027.</text:p>
            <text:p text:style-name="common-al">Waarom publiceert de gemeente dit bericht?</text:p>
            <text:p text:style-name="common-al">Met dit bericht laat de gemeente u weten dat er misschien (tijdelijk)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3029</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9</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029</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1027</meta:user-defined>
    <meta:user-defined meta:name="DCTERMS.abstract">plaatsen van tenten op het terras tijdens Reusel kermis op 9 en 10 september </meta:user-defined>
    <dc:language>nl</dc:language>
    <meta:user-defined meta:name="OVERHEIDop.locatietype/OVERHEIDop.gebiedsmarkering">Punt</meta:user-defined>
    <meta:user-defined meta:name="DC.title">Melding voor het plaatsen van tenten op het terras tijdens Reusel Kermis op 10 september 2022 en het daarbij produceren van geluid aan Markt 50 5541EA Reusel</meta:user-defined>
    <meta:user-defined meta:name="DCTERMS.W3CDTF/DCTERMS.available">2022-09-08</meta:user-defined>
    <meta:user-defined meta:name="DCTERMS.W3CDTF/OVERHEIDop.jaargang">2022</meta:user-defined>
    <meta:user-defined meta:name="OVERHEIDop.publicationIssue">403029</meta:user-defined>
    <meta:user-defined meta:name="OVERHEIDop.GmbID/DC.identifier">gmb-2022-403029</meta:user-defined>
    <meta:user-defined meta:name="OVERHEIDop.versieInformatie"/>
  </office:meta>
</office:document-meta>
</file>