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Nieuwe Steen, kappen 34 bomen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>ter hoogte Nieuwe Steen, kappen 34 bomen</text:p>
            <text:p text:style-name="common-al">Verzonden 31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302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2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2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er hoogte Nieuwe Steen, kappen 34 bomen INGETROKKEN AANVRAAG OMGEVINGSVERGUNNING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028</meta:user-defined>
    <meta:user-defined meta:name="OVERHEIDop.GmbID/DC.identifier">gmb-2022-403028</meta:user-defined>
    <meta:user-defined meta:name="OVERHEIDop.versieInformatie"/>
  </office:meta>
</office:document-meta>
</file>