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2 heeft de gemeente een aanvraag ontvangen voor het plaatsen van een erfafscheiding in het voor- en zijerfgebied van de woning op locatie Specht 2 te Muiden. De aanvraag is geregistreerd onder zaaknummer HZ_WABO-22-17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302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pecht 2 te Mu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27</meta:user-defined>
    <meta:user-defined meta:name="OVERHEIDop.GmbID/DC.identifier">gmb-2022-403027</meta:user-defined>
    <meta:user-defined meta:name="OVERHEIDop.versieInformatie"/>
  </office:meta>
</office:document-meta>
</file>