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eiken bomen, Banekaterveld 26 7429AM Colmschate, [DVT00M0 163] Deventer M 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129</text:p>
            <text:p text:style-name="common-al">Verzenddatum besluit: 06-09-2022</text:p>
            <text:p text:style-name="common-al">Locatie: Banekaterveld 26 7429AM Colmschate, [DVT00M0 163] Deventer M 163.</text:p>
            <text:p text:style-name="common-al">Projectomschrijving: het kappen van 2 eiken 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302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129</meta:user-defined>
    <meta:user-defined meta:name="DCTERMS.abstract">het kappen van 2 eiken bom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eiken bomen, Banekaterveld 26 7429AM Colmschate, [DVT00M0 163] Deventer M 163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24</meta:user-defined>
    <meta:user-defined meta:name="OVERHEIDop.GmbID/DC.identifier">gmb-2022-403024</meta:user-defined>
    <meta:user-defined meta:name="OVERHEIDop.versieInformatie"/>
  </office:meta>
</office:document-meta>
</file>