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hof 4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iepenbrockhof 49, uitbreiden entree</text:p>
            <text:p text:style-name="common-al">Verzonden 26 augustus 2022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302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2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2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penbrockhof 49 VERLENGEN BESLISTERMIJN OMGEVINGSVERGUNNING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022</meta:user-defined>
    <meta:user-defined meta:name="OVERHEIDop.GmbID/DC.identifier">gmb-2022-403022</meta:user-defined>
    <meta:user-defined meta:name="OVERHEIDop.versieInformatie"/>
  </office:meta>
</office:document-meta>
</file>