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reclame aan Saroleastraat 33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het plaatsen van reclame aan Saroleastraat 33, 6411 LR Heerlen (datum </text:span>
            <text:span text:style-name="nadrukvet">ontvangst</text:span>
            <text:span text:style-name="nadrukvet">:</text:span> 30 mei 2022<text:span text:style-name="nadrukvet">, dossiernummer </text:span><text:span text:style-name="nadrukvet">19848</text:span><text:span text:style-name="nadrukvet">)</text:span>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03017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017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017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Economie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Gemeente Heerlen – aanvraag omgevingsvergunning: het plaatsen van reclame aan Saroleastraat 33 te Heerlen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3017</meta:user-defined>
    <meta:user-defined meta:name="OVERHEIDop.GmbID/DC.identifier">gmb-2022-403017</meta:user-defined>
    <meta:user-defined meta:name="OVERHEIDop.versieInformatie"/>
  </office:meta>
</office:document-meta>
</file>