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>Vismarkt 3, plaatsen tussenwanden</text:p>
            <text:p text:style-name="common-al">Verzonden 25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1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markt 3 INGETROKKEN AANVRAAG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15</meta:user-defined>
    <meta:user-defined meta:name="OVERHEIDop.GmbID/DC.identifier">gmb-2022-403015</meta:user-defined>
    <meta:user-defined meta:name="OVERHEIDop.versieInformatie"/>
  </office:meta>
</office:document-meta>
</file>