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tijdelijke muziekstudio in bestaande loods op locatie Hulsdonkstraat 24 BEDR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6 september 2022 besloten om de beslistermijn voor de aanvraag met zaaknummer Z22-004032 voor het realiseren van een tijdelijke muziekstudio in bestaande loods op locatie Hulsdonkstraat 24 BEDR in Kle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403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301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1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1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een tijdelijke muziekstudio in bestaande loods op locatie Hulsdonkstraat 24 BEDR in Klein Zundert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012</meta:user-defined>
    <meta:user-defined meta:name="OVERHEIDop.GmbID/DC.identifier">gmb-2022-403012</meta:user-defined>
    <meta:user-defined meta:name="OVERHEIDop.versieInformatie"/>
  </office:meta>
</office:document-meta>
</file>