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gastouderopvang aan Akerstraat-Noord 34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starten van gastouderopvang aan Akerstraat-Noord 348, 6431 HX Hoensbroek (datum </text:span>
            <text:span text:style-name="nadrukvet">ontvangst</text:span>
            <text:span text:style-name="nadrukvet">:</text:span> 1 september 2022<text:span text:style-name="nadrukvet">, dossiernummer </text:span><text:span text:style-name="nadrukvet">20187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300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0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Zorg en gezond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tarten van gastouderopvang aan Akerstraat-Noord 348 te Hoensbroek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009</meta:user-defined>
    <meta:user-defined meta:name="OVERHEIDop.GmbID/DC.identifier">gmb-2022-403009</meta:user-defined>
    <meta:user-defined meta:name="OVERHEIDop.versieInformatie"/>
  </office:meta>
</office:document-meta>
</file>