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text:span text:style-name="nadrukvet">Burgemeester en wethouders van Kerkrade maken bekend dat een besluit is genomen:</text:span>
          </text:p>
            <text:p text:style-name="common-al">
            <text:span text:style-name="nadrukvet">Omgevingsvergunning</text:span>
          </text:p>
            <text:p text:style-name="common-al">Voor: het intrekken van voorschriften van een omgevingsvergunning </text:p>
            <text:p text:style-name="common-al">Locatie: Waterschapsbedrijf Limburg, Voorterstraat 253, 6462 SJ Kerkrade</text:p>
            <text:p text:style-name="common-al">Datum besluit: 5 september 2022 </text:p>
            <text:p text:style-name="common-al">Zaaknummer: 2022-030332 </text:p>
            <text:p text:style-name="common-al">Het besluit is ten opzichte van het ontwerpbesluit niet gewijzigd.</text:p>
            <text:p text:style-name="common-al">
            <text:span text:style-name="nadrukvet">Inzage </text:span>
          </text:p>
            <text:p text:style-name="common-al">Het besluit en de bijbehorende stukken kunnen op afspraak worden ingezien van 9 september t/m 21 oktober 2022 in het stadskantoor van Kerkrade, via telefoonnummer 14 045</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dag na inzage) t/m 6 wkn na inzage)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kst</text:spa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Gepubliceerd in Gemeenteblad d.d. 8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30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2022-03032</meta:user-defined>
    <meta:user-defined meta:name="DCTERMS.abstract">Het intrekken van voorschriften van een omgevingsvergunning van Waterschapsbedrijf Limburg, Voorterstraat 253 Kerkrade</meta:user-defined>
    <dc:language>nl</dc:language>
    <meta:user-defined meta:name="OVERHEIDop.locatietype/OVERHEIDop.gebiedsmarkering">Adres</meta:user-defined>
    <meta:user-defined meta:name="DC.title">Kennisgeving Wet algemene bepalingen omgevingsrecht (Wabo)</meta:user-defined>
    <meta:user-defined meta:name="DCTERMS.W3CDTF/DCTERMS.available">2022-09-08</meta:user-defined>
    <meta:user-defined meta:name="DCTERMS.W3CDTF/OVERHEIDop.jaargang">2022</meta:user-defined>
    <meta:user-defined meta:name="OVERHEIDop.publicationIssue">403007</meta:user-defined>
    <meta:user-defined meta:name="OVERHEIDop.GmbID/DC.identifier">gmb-2022-403007</meta:user-defined>
    <meta:user-defined meta:name="OVERHEIDop.versieInformatie"/>
  </office:meta>
</office:document-meta>
</file>