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ouden van een promotionele actie t.b.v. Rivella d.d. 09-09-2022, Stationsplei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218</text:p>
            <text:p text:style-name="common-al">Omschrijving: houden van een promotionele actie t.b.v. Rivella d.d. 09-09-2022</text:p>
            <text:p text:style-name="common-al">Adres: Stationsplein (ongenummerd)</text:p>
            <text:p text:style-name="common-al">Soort aanvraag: Vergunningmarktplaats</text:p>
            <text:p text:style-name="common-al">Besluit: Verleend</text:p>
            <text:p text:style-name="common-al">Besluitdatum: 06-09-2022</text:p>
            <text:p text:style-name="common-al">Heeft u direct belang bij deze beslissing? Dan kunt u binnen zes weken, na 06-09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3006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00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006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1218</meta:user-defined>
    <meta:user-defined meta:name="DCTERMS.abstract">houden van een promotionele actie t.b.v. Rivella d.d. 09-09-2022</meta:user-defined>
    <dc:language>nl</dc:language>
    <meta:user-defined meta:name="OVERHEIDop.locatietype/OVERHEIDop.gebiedsmarkering">Punt</meta:user-defined>
    <meta:user-defined meta:name="DC.title">Besluit op aanvraag: houden van een promotionele actie t.b.v. Rivella d.d. 09-09-2022, Stationsplein (ongenummerd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006</meta:user-defined>
    <meta:user-defined meta:name="OVERHEIDop.GmbID/DC.identifier">gmb-2022-403006</meta:user-defined>
    <meta:user-defined meta:name="OVERHEIDop.versieInformatie"/>
  </office:meta>
</office:document-meta>
</file>