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Machineweg MP 26, Amstelveen - RWZI Amstelveen (rioolwaterzuivieringsinstallatie) - het vergroten van metaalzout opslagtank bij de RWZI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vergroten van metaalzout opslagtank bij de RWZI Amstelveen. Ontvangstdatum aanvraag: 11-08-2022 Aanvrager: Stichting Waternet Zaaknummer: 1140692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2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9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227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Machineweg MP 26, Amstelveen - RWZI Amstelveen (rioolwaterzuivieringsinstallatie) - het vergroten van metaalzout opslagtank bij de RWZI Amstel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93</meta:user-defined>
    <meta:user-defined meta:name="OVERHEIDop.GmbID/DC.identifier">gmb-2022-402993</meta:user-defined>
    <meta:user-defined meta:name="OVERHEIDop.versieInformatie"/>
  </office:meta>
</office:document-meta>
</file>