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Ooststraat 76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Burgemeester en wethouders van de gemeente Hoeksche Waard maken bekend dat:</text:p>
            <text:p text:style-name="common-al">Op 29 juli 2022 hebben wij een melding ontvangen van Jaro B.V. Dit in het kader van het Besluit lozen buiten inrichtingen (hierna: het Besluit). De melding heeft betrekking op het tijdelijk lozen van grondwater afkomstig van een bodemsanering op het vuilwaterriool met een debiet van 5 m3/uur. De lozing vindt plaats bij de sanering van een voormalig tankstation, 2 woningen en een autogarage aan de Ooststraat 76 te Oud-Beijerland.</text:p>
            <text:p text:style-name="common-al">
            <text:span text:style-name="nadrukvet">Aanvraag:</text:span>
          </text:p>
            <text:p text:style-name="common-al">Z-22-414506</text:p>
            <text:p text:style-name="common-al">
            <text:span text:style-name="nadrukvet">Activiteit: </text:span>
          </text:p>
            <text:list text:style-name="id1-3-2-1-1-7">
              <text:list-item text:style-override="id1-3-2-1-1-7-1">
                <text:number>•</text:number>
                <text:p text:style-name="al">meldingmilieu</text:p>
              </text:list-item>
            </text:list>
            <text:p text:style-name="common-al">Voor: Maatwerk bodemonderzoek voor het lozen afkomstig van een bodemsanering op het vuilwaterriool.</text:p>
            <text:p text:style-name="common-al">
            <text:span text:style-name="nadrukvet">Locatie: Ooststraat 76 te Oud-Beijerland</text:span>
          </text:p>
            <text:p text:style-name="common-al">Datum besluit: 6 september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de Hoeksche Waard, Postbus 2003, 3260 EA Oud-Beijerland. Een bezwaarschrift kan worden ingediend gedurende een termijn van 6 weken na de datum van verzending van deze beschikking. 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last-al">-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298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8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8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Ooststraat 76 te Oud-Beijerland</meta:user-defined>
    <meta:user-defined meta:name="DCTERMS.W3CDTF/DCTERMS.available">2022-09-09</meta:user-defined>
    <meta:user-defined meta:name="DCTERMS.W3CDTF/OVERHEIDop.jaargang">2022</meta:user-defined>
    <meta:user-defined meta:name="OVERHEIDop.publicationIssue">402989</meta:user-defined>
    <meta:user-defined meta:name="OVERHEIDop.GmbID/DC.identifier">gmb-2022-402989</meta:user-defined>
    <meta:user-defined meta:name="OVERHEIDop.versieInformatie"/>
  </office:meta>
</office:document-meta>
</file>