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Newport Rijnmond Exploitatie B.V. 12918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Burgemeester en wethouders van de gemeente Schiedam maken bekend dat de volgende omgevingsvergunning is verleend.</text:p>
            <text:p text:style-name="common-al">Bedrijf : Newport Rijnmond Exploitatie B.V.</text:p>
            <text:p text:style-name="common-al">Locatie : Jan van Riebeeckweg 27, 3125 AL Schiedam</text:p>
            <text:p text:style-name="common-al">Activiteit : Beperkte omgevingsvergunning milieu</text:p>
            <text:p text:style-name="common-al">Voor : Het realiseren van drie gesloten bodemenergiesystemen met een gezamenlijk bodemzijdig vermogen meer dan 70 kW</text:p>
            <text:p text:style-name="common-al">Aanvraagdatum : 20 april 2022</text:p>
            <text:p text:style-name="common-al">Besluitdatum : 1 september 2022</text:p>
            <text:p text:style-name="common-al">Bekendmaking : 2 september 2022</text:p>
            <text:p text:style-name="common-al">Olo nummer : 6916269</text:p>
            <text:p text:style-name="common-al">Zaaknummer : 1291860</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291860 en het Olo nummer: 69162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02985</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985</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985</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chikking, Newport Rijnmond Exploitatie B.V. 1291860</meta:user-defined>
    <meta:user-defined meta:name="DCTERMS.W3CDTF/DCTERMS.available">2022-09-14</meta:user-defined>
    <meta:user-defined meta:name="DCTERMS.W3CDTF/OVERHEIDop.jaargang">2022</meta:user-defined>
    <meta:user-defined meta:name="OVERHEIDop.publicationIssue">402985</meta:user-defined>
    <meta:user-defined meta:name="OVERHEIDop.GmbID/DC.identifier">gmb-2022-402985</meta:user-defined>
    <meta:user-defined meta:name="OVERHEIDop.versieInformatie"/>
  </office:meta>
</office:document-meta>
</file>