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en van een ontheffing voor hobbymatig agrarisch gebruik van een schuur aan Dijkhuizerzandweg 15A, 8161NS Epe (5270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en van een ontheffing voor hobbymatig agrarisch gebruik van een schuur aan Dijkhuizerzandweg 15A, 8161NS Epe. </text:p>
            <text:p text:style-name="common-al">Datum aanvraag:  05-09-2022</text:p>
            <text:p text:style-name="common-al">Zaaknummer : 5270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98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0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lenen van een ontheffing voor hobbymatig agrarisch gebruik van een schuur aan Dijkhuizerzandweg 15A, 8161NS Epe (527005)</meta:user-defined>
    <meta:user-defined meta:name="DCTERMS.W3CDTF/DCTERMS.available">2022-09-08</meta:user-defined>
    <meta:user-defined meta:name="DCTERMS.W3CDTF/OVERHEIDop.jaargang">2022</meta:user-defined>
    <meta:user-defined meta:name="OVERHEIDop.publicationIssue">402980</meta:user-defined>
    <meta:user-defined meta:name="OVERHEIDop.GmbID/DC.identifier">gmb-2022-402980</meta:user-defined>
    <meta:user-defined meta:name="OVERHEIDop.versieInformatie"/>
  </office:meta>
</office:document-meta>
</file>